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0fd996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fd996" style:font-weight-asian="bold" style:font-name-complex="Times New Roman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fd996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fd996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1.27cm" fo:margin-right="0cm" fo:margin-top="0cm" fo:margin-bottom="0.353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1468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1.27cm" fo:margin-right="0cm" fo:margin-top="0cm" fo:margin-bottom="0.353cm" loext:contextual-spacing="false" fo:line-height="150%" fo:text-align="justify" style:justify-single-word="false" fo:orphans="2" fo:widows="2" fo:text-indent="0cm" style:auto-text-indent="false" style:writing-mode="lr-tb"/>
      <style:text-properties fo:color="#ed1c24" style:font-name="Times New Roman" fo:font-size="16pt" fo:font-weight="bold" officeooo:paragraph-rsid="0011468d" style:font-size-asian="16pt" style:font-weight-asian="bold" style:font-name-complex="Times New Roman1" style:font-size-complex="16pt" style:font-weight-complex="normal"/>
    </style:style>
    <style:style style:name="P7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fo:font-size="12pt" fo:font-weight="bold" officeooo:paragraph-rsid="000fd996" style:font-size-asian="12pt" style:font-weight-asian="bold" style:font-name-complex="Times New Roman1" style:font-size-complex="12pt" style:font-weight-complex="bold"/>
    </style:style>
    <style:style style:name="P8" style:family="paragraph" style:parent-style-name="List_20_Paragraph">
      <style:paragraph-properties fo:line-height="150%" fo:text-align="justify" style:justify-single-word="false"/>
      <style:text-properties style:font-name="Times New Roman" fo:font-size="12pt" fo:font-weight="bold" officeooo:paragraph-rsid="0011b09f" style:font-size-asian="12pt" style:font-weight-asian="bold" style:font-name-complex="Times New Roman1" style:font-size-complex="12pt" style:font-weight-complex="bold"/>
    </style:style>
    <style:style style:name="P9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fo:font-size="12pt" fo:font-weight="bold" officeooo:rsid="0011b09f" officeooo:paragraph-rsid="0011b09f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11b09f" style:font-size-asian="12pt" style:font-weight-asian="bold" style:font-name-complex="Times New Roman1" style:font-size-complex="12pt"/>
    </style:style>
    <style:style style:name="T4" style:family="text">
      <style:text-properties fo:color="#ed1c24" fo:font-size="16pt" style:font-size-asian="16pt" style:font-size-complex="16pt" style:font-weight-complex="normal"/>
    </style:style>
    <style:style style:name="T5" style:family="text">
      <style:text-properties fo:color="#ed1c24" fo:font-size="16pt" style:text-underline-style="none" style:font-size-asian="16pt" style:font-size-complex="16pt" style:font-weight-complex="normal"/>
    </style:style>
    <style:style style:name="T6" style:family="text">
      <style:text-properties officeooo:rsid="0011b09f"/>
    </style:style>
    <style:style style:name="T7" style:family="text">
      <style:text-properties officeooo:rsid="00120e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 <text:s text:c="2"/>ŠKOLNÍ <text:s text:c="2"/>ROK <text:s text:c="2"/>202</text:span><text:span text:style-name="T3">4</text:span><text:span text:style-name="T1"> <text:s/>/ 202</text:span><text:span text:style-name="T3">5</text:span><text:span text:style-name="T1"> <text:s/></text:span><text:span text:style-name="T2">BYLY <text:s text:c="2"/>PŘIJATY <text:s/></text:span><text:span text:style-name="T1"><text:s/>K <text:s/> PŘEDŠKOLNÍMU</text:span></text:p>
      <text:p text:style-name="P4"/>
      <text:p text:style-name="P4">VZDĚLÁVÁNÍ <text:s text:c="3"/>DO <text:s text:c="2"/>MATEŘSKÉ <text:s text:c="2"/>ŠKOLY <text:s text:c="2"/>KRASLICE, <text:s/>U <text:s/>ELEKTRÁRNY</text:p>
      <text:p text:style-name="P4"/>
      <text:p text:style-name="P4">1777 <text:s text:c="2"/>DĚTI <text:s/>S <text:s/>TĚMITO <text:s text:c="2"/>REGISTRAČNÍMI <text:s text:c="2"/>ČÍSLY – <text:s/><text:span text:style-name="T6">SPISOVÝMI ZNAKY</text:span>:</text:p>
      <text:p text:style-name="P2"/>
      <text:p text:style-name="P3"/>
      <text:list xml:id="list4151820833" text:style-name="WWNum1">
        <text:list-item>
          <text:p text:style-name="P7"><text:s/>1/ 202<text:span text:style-name="T6">4</text:span></text:p>
        </text:list-item>
        <text:list-item>
          <text:p text:style-name="P7"><text:s/>2/ 202<text:span text:style-name="T6">4</text:span></text:p>
        </text:list-item>
        <text:list-item>
          <text:p text:style-name="P7"><text:s/><text:span text:style-name="T7">3</text:span>/ 202<text:span text:style-name="T6">4</text:span></text:p>
        </text:list-item>
        <text:list-item>
          <text:p text:style-name="P7"><text:s/><text:span text:style-name="T7">5</text:span>/ 202<text:span text:style-name="T6">4</text:span></text:p>
        </text:list-item>
        <text:list-item>
          <text:p text:style-name="P7"><text:s/>7/ 202<text:span text:style-name="T6">4</text:span></text:p>
        </text:list-item>
        <text:list-item>
          <text:p text:style-name="P7"><text:s/>9/ 202<text:span text:style-name="T6">4</text:span></text:p>
        </text:list-item>
        <text:list-item>
          <text:p text:style-name="P7">1<text:span text:style-name="T7">3</text:span> 202<text:span text:style-name="T6">4</text:span></text:p>
        </text:list-item>
        <text:list-item>
          <text:p text:style-name="P7">1<text:span text:style-name="T7">5</text:span>/ 202<text:span text:style-name="T6">4</text:span></text:p>
        </text:list-item>
        <text:list-item>
          <text:p text:style-name="P7">1<text:span text:style-name="T7">6</text:span>/ 202<text:span text:style-name="T6">4</text:span></text:p>
        </text:list-item>
        <text:list-item>
          <text:p text:style-name="P7"><text:span text:style-name="T7">19</text:span>/ 202<text:span text:style-name="T6">4</text:span></text:p>
        </text:list-item>
        <text:list-item>
          <text:p text:style-name="P7">21/ 202<text:span text:style-name="T6">4</text:span></text:p>
        </text:list-item>
        <text:list-item>
          <text:p text:style-name="P7">2<text:span text:style-name="T7">2</text:span>/ 202<text:span text:style-name="T6">4</text:span></text:p>
        </text:list-item>
        <text:list-item>
          <text:p text:style-name="P7">2<text:span text:style-name="T7">3</text:span>/ 202<text:span text:style-name="T6">4</text:span></text:p>
        </text:list-item>
        <text:list-item>
          <text:p text:style-name="P9">2<text:span text:style-name="T7">4</text:span>/ 2024</text:p>
        </text:list-item>
      </text:list>
      <text:p text:style-name="P8"/>
      <text:p text:style-name="P8"/>
      <text:p text:style-name="P6">Ředitelka školy <text:s/>bude <text:s/>kontaktovat všechny rodiče přijatých i <text:s/>nepřijatých dětí.</text:p>
      <text:p text:style-name="P5"><text:span text:style-name="T4">Zpětvetí <text:s/>žádostí <text:s/>vyřídí <text:s/>ředitelky <text:s/>jednotlivých <text:s/>MŠ <text:s/>mezi sebou a formulář dají <text:s/></text:span><text:span text:style-name="T5">rodičům, kterých se to týká, podeps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S</meta:editing-duration>
    <meta:editing-cycles>6</meta:editing-cycles>
    <meta:generator>LibreOffice/5.4.3.2$Windows_X86_64 LibreOffice_project/92a7159f7e4af62137622921e809f8546db437e5</meta:generator>
    <dc:date>2024-05-14T15:35:08.118000000</dc:date>
    <meta:print-date>2024-05-14T15:34:57.070000000</meta:print-date>
    <meta:document-statistic meta:table-count="0" meta:image-count="0" meta:object-count="0" meta:page-count="1" meta:paragraph-count="19" meta:word-count="94" meta:character-count="542" meta:non-whitespace-character-count="430"/>
    <meta:user-defined meta:name="Info 1"/>
    <meta:user-defined meta:name="Info 2"/>
    <meta:user-defined meta:name="Info 3"/>
    <meta:user-defined meta:name="Info 4"/>
  </office:meta>
</office:document-meta>
</file>