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registrace.twigsee.com/f1/materskaskolakr/EFE4372F-C8BF-4ED9-8D93-99C7A7249C2E/zapis202425" text:style-name="Internet_20_link" text:visited-style-name="Visited_20_Internet_20_Link">https://registrace.twigsee.com/f1/materskaskolakr/EFE4372F-C8BF-4ED9-8D93-99C7A7249C2E/zapis202425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M29S</meta:editing-duration>
    <meta:editing-cycles>4</meta:editing-cycles>
    <meta:generator>LibreOffice/7.3.2.2$Windows_X86_64 LibreOffice_project/49f2b1bff42cfccbd8f788c8dc32c1c309559be0</meta:generator>
    <dc:date>2024-04-08T12:22:19.621000000</dc:date>
    <meta:document-statistic meta:table-count="0" meta:image-count="0" meta:object-count="0" meta:page-count="1" meta:paragraph-count="1" meta:word-count="1" meta:character-count="99" meta:non-whitespace-character-count="98"/>
    <meta:user-defined meta:name="Info 1"/>
    <meta:user-defined meta:name="Info 2"/>
    <meta:user-defined meta:name="Info 3"/>
    <meta:user-defined meta:name="Info 4"/>
  </office:meta>
</office:document-meta>
</file>